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D9B8419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4.923cm" svg:height="19.288cm" draw:z-index="0"><draw:image xlink:href="Pictures/1000000000000234000002D9B84199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lava Žeberová</meta:initial-creator>
    <meta:creation-date>2021-02-09T07:20:59.20</meta:creation-date>
    <meta:printed-by>Miroslava Žeberová</meta:printed-by>
    <meta:print-date>2021-02-09T07:22:36.17</meta:print-date>
    <meta:document-statistic meta:table-count="0" meta:image-count="1" meta:object-count="0" meta:page-count="1" meta:paragraph-count="0" meta:word-count="0" meta:character-count="0"/>
    <dc:date>2021-02-09T07:23:26.57</dc:date>
    <dc:creator>Miroslava Žeberová</dc:creator>
    <meta:editing-duration>PT2M28S</meta:editing-duration>
    <meta:editing-cycles>1</meta:editing-cycles>
    <meta:generator>OpenOffice/4.1.4$Win32 OpenOffice.org_project/414m5$Build-9788</meta:generator>
  </office:meta>
</office:document-meta>
</file>