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A00000190CFCE76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616cm" svg:y="0.834cm" svg:width="15.877cm" svg:height="14.607cm" draw:z-index="0"><draw:image xlink:href="Pictures/10000000000001FA00000190CFCE76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lava Žeberová</meta:initial-creator>
    <meta:creation-date>2020-11-02T13:44:33.26</meta:creation-date>
    <meta:document-statistic meta:table-count="0" meta:image-count="1" meta:object-count="0" meta:page-count="1" meta:paragraph-count="0" meta:word-count="0" meta:character-count="0"/>
    <dc:date>2020-11-02T13:47:19.55</dc:date>
    <dc:creator>Miroslava Žeberová</dc:creator>
    <meta:editing-duration>PT2M47S</meta:editing-duration>
    <meta:editing-cycles>1</meta:editing-cycles>
    <meta:generator>OpenOffice/4.1.4$Win32 OpenOffice.org_project/414m5$Build-9788</meta:generator>
  </office:meta>
</office:document-meta>
</file>