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1000002D0264F0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627cm" draw:z-index="0"><draw:image xlink:href="Pictures/10000000000001F1000002D0264F0F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lava Žeberová</meta:initial-creator>
    <meta:creation-date>2020-10-27T17:40:53.84</meta:creation-date>
    <meta:document-statistic meta:table-count="0" meta:image-count="1" meta:object-count="0" meta:page-count="1" meta:paragraph-count="0" meta:word-count="0" meta:character-count="0"/>
    <dc:date>2020-10-27T17:41:24.41</dc:date>
    <dc:creator>Miroslava Žeberová</dc:creator>
    <meta:editing-duration>PT31S</meta:editing-duration>
    <meta:editing-cycles>1</meta:editing-cycles>
    <meta:generator>OpenOffice/4.1.4$Win32 OpenOffice.org_project/414m5$Build-9788</meta:generator>
  </office:meta>
</office:document-meta>
</file>